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2">Minimální preventivní program</text:span></text:p>
      <text:p text:style-name="P2"><text:span text:style-name="T3"/></text:p>
      <text:p text:style-name="P2"><text:span text:style-name="T4">ZŠ Praha 10, Prá</text:span><text:span text:style-name="T5">čská 37</text:span></text:p>
      <text:p text:style-name="P2"><text:span text:style-name="T6"/></text:p>
      <text:p text:style-name="P2"><text:span text:style-name="T7">Školní rok 2019/2020</text:span></text:p>
      <text:p text:style-name="P2"><text:span text:style-name="T8"/></text:p>
      <text:p text:style-name="P3"><text:span text:style-name="T9">Vypracoval :</text:span></text:p>
      <text:p text:style-name="P3"><text:span text:style-name="T10"/></text:p>
      <text:p text:style-name="P3"><text:span text:style-name="T11"><text:s text:c="16"/>Mgr. Jan Dvo</text:span><text:span text:style-name="T12">řák, ve spolupráci s výchovnou poradkyní Mgr. Zdenou Havlovou</text:span></text:p>
      <text:p text:style-name="P3"><text:span text:style-name="T13"/></text:p>
      <text:p text:style-name="P3"><text:span text:style-name="T14">Činnost školního metodika prevence zahrnuje :</text:span></text:p>
      <text:p text:style-name="P3"><text:span text:style-name="T15"/></text:p>
      <text:list text:style-name="L4">
        <text:list-item>
          <text:p text:style-name="P4"><text:span text:style-name="T16">prevenci</text:span><text:span text:style-name="T17"><text:s/>sociáln</text:span><text:span text:style-name="T18">ě patalogických jevů ( šikana, kyberšikana, netolismus, omamné a psychotropní látky-toxikománie, závislosti – alkoholismus, tabakismus,<text:s text:c="2"/>kouření, záškoláctví, sekty, poruchy příjmu potravy, sebepoškozování a další)</text:span></text:p>
        </text:list-item>
        <text:list-item>
          <text:p text:style-name="P4"><text:span text:style-name="T19">sexuální výchovu</text:span></text:p>
        </text:list-item>
        <text:list-item>
          <text:p text:style-name="P4"><text:span text:style-name="T19">výchovu k právnímu cít</text:span><text:span text:style-name="T20">ění</text:span></text:p>
        </text:list-item>
        <text:list-item>
          <text:p text:style-name="P4"><text:span text:style-name="T21">snahu o<text:s/></text:span><text:span text:style-name="T22">zapojení rodi</text:span><text:span text:style-name="T23">čů</text:span><text:span text:style-name="T24"><text:s/>do činnosti školy</text:span></text:p>
        </text:list-item>
        <text:list-item>
          <text:p text:style-name="P4"><text:span text:style-name="T25">mimoškolní volno</text:span><text:span text:style-name="T26">časové<text:s/></text:span><text:span text:style-name="T27">aktivity žáků</text:span></text:p>
        </text:list-item>
        <text:list-item>
          <text:p text:style-name="P4"><text:span text:style-name="T28">zprost</text:span><text:span text:style-name="T29">ředkování kontaktů<text:s/></text:span><text:span text:style-name="T30">na jiná odborná pracoviště </text:span></text:p>
        </text:list-item>
        <text:list-item>
          <text:p text:style-name="P4"><text:span text:style-name="T31"><text:s/>spolupráce s Pedagogicko psychologickou poradnou Praha 10, </text:span></text:p>
        </text:list-item>
      </text:list>
      <text:p text:style-name="P5"><text:span text:style-name="T32"><text:s text:c="4"/></text:span></text:p>
      <text:p text:style-name="P6"><text:span text:style-name="T33"/></text:p>
      <text:p text:style-name="P7"><text:span text:style-name="T34">Činnost školního metodika prevence je vykonávána fomou</text:span></text:p>
      <text:p text:style-name="P7"><text:span text:style-name="T35"/></text:p>
      <text:list text:style-name="L8">
        <text:list-item>
          <text:p text:style-name="P8"><text:span text:style-name="T36">metodické a koordina</text:span><text:span text:style-name="T37">ční činnosti</text:span></text:p>
        </text:list-item>
        <text:list-item>
          <text:p text:style-name="P8"><text:span text:style-name="T38">informa</text:span><text:span text:style-name="T39">ční činnosti</text:span></text:p>
        </text:list-item>
        <text:list-item>
          <text:p text:style-name="P8"><text:span text:style-name="T40">poradenské<text:s/></text:span><text:span text:style-name="T41">činnosti<text:s text:c="2"/>( každý čtvrtek 13.40 – 14.30 h, případně dle dohody)</text:span></text:p>
        </text:list-item>
      </text:list>
      <text:p text:style-name="P9"><text:span text:style-name="T42"/></text:p>
      <text:p text:style-name="P10"><text:span text:style-name="T43">Plán preventivních akcí pro školní rok 2019/2020</text:span></text:p>
      <text:p text:style-name="P10"><text:span text:style-name="T44"/></text:p>
      <text:p text:style-name="P10"><text:span text:style-name="T45">m</text:span><text:span text:style-name="T46">ěsíce – září, říjen, listopad</text:span><text:span text:style-name="T47"/></text:p>
      <text:p text:style-name="P10"><text:span text:style-name="T48"/></text:p>
      <text:p text:style-name="P10"><text:span text:style-name="T49">-seznámení žák</text:span><text:span text:style-name="T50">ů se školním řádem a s bezpečným chováním ve škole</text:span></text:p>
      <text:p text:style-name="P10"><text:span text:style-name="T51">-pravidla bezpe</text:span><text:span text:style-name="T52">čnosti silničního provozu</text:span></text:p>
      <text:p text:style-name="P10"><text:span text:style-name="T53">-zajišt</text:span><text:span text:style-name="T54">ění písemného souhlasu rodičů s případným orientačním testem na alkohol a</text:span></text:p>
      <text:p text:style-name="P10"><text:span text:style-name="T55"><text:s/>OPL,</text:span></text:p>
      <text:p text:style-name="P10"><text:span text:style-name="T55">-seznámení pedagogických pracovník</text:span><text:span text:style-name="T56">ů s MPP</text:span></text:p>
      <text:p text:style-name="P10"><text:span text:style-name="T57">-rozvíjení zdravého životního stylu a správné hygieny</text:span></text:p>
      <text:p text:style-name="P10"><text:span text:style-name="T57">-snaha o pozitivní nastavení sociálních vztah</text:span><text:span text:style-name="T58">ů ve třídních i mezitřídních kolektivech</text:span></text:p>
      <text:p text:style-name="P10"><text:span text:style-name="T59">-upozorn</text:span><text:span text:style-name="T60">ění žáků na nebezpečí šikany, kyberšikany, netolismu, vysvětlení pojmů, </text:span></text:p>
      <text:p text:style-name="P10"><text:span text:style-name="T61"><text:s text:c="2"/>/ t</text:span><text:span text:style-name="T62">řídnické hodiny/</text:span></text:p>
      <text:p text:style-name="P10"><text:span text:style-name="T63">-nabídnutí sportovních<text:s/></text:span><text:span text:style-name="T64">či jiných aktivit v rámci školy i mimo ní, sportovní kroužky, </text:span></text:p>
      <text:p text:style-name="P10"><text:span text:style-name="T65">- ú</text:span><text:span text:style-name="T66">čast na školních a mimoškolních sportovních soutěžích, členství a souteže v rámci oddílu ČSMPS SK Impuls Práčská</text:span></text:p>
      <text:p text:style-name="P10"><text:span text:style-name="T67">-upozorn</text:span><text:span text:style-name="T68">ění rodičů na problémy jejich dětí, seznámení rodičů s činností ŠMP a výchovného poradce</text:span></text:p>
      <text:p text:style-name="P10"><text:span text:style-name="T69">-posilování sebejistoty a sociálních dovedností u žák</text:span><text:span text:style-name="T70">ů I. stupně</text:span></text:p>
      <text:p text:style-name="P10"><text:span text:style-name="T71">-návšt</text:span><text:span text:style-name="T72">ěva Preventevního vlaku HZS a ČD v Praze 7,<text:s text:c="2"/>žáky II. stupně</text:span></text:p>
      <text:p text:style-name="P10"><text:span text:style-name="T73">-návšt</text:span><text:span text:style-name="T74">ěva Muzea PČR ( dopravní výchova, dějiny vězenství a policie v ČR )</text:span></text:p>
      <text:p text:style-name="P10"><text:span text:style-name="T75">-návšt</text:span><text:span text:style-name="T76">ěva dopravních hřištˇspojená se soutěžemi, teorie i praktické cvičení-</text:span><text:span text:style-name="T77">doprava</text:span><text:span text:style-name="T78">, pro žáky I. stupně /<text:s/></text:span><text:span text:style-name="T79">praktická a teoretická cvičení s MP Praha, bezpečné chování v sp, pravidla pohybu po PK/</text:span></text:p>
      <text:p text:style-name="P10"><text:span text:style-name="T80">-sportovní den a seznámení s SŠT Zelený Pruh – Akademie<text:s/></text:span><text:span text:style-name="T81">řemesel Praha</text:span></text:p>
      <text:p text:style-name="P10"><text:span text:style-name="T82">-pokra</text:span><text:span text:style-name="T83">čování v projektu Recyklohraní a celoškolního sběru papíru a třídění druhotných surovin</text:span></text:p>
      <text:p text:style-name="P10"><text:span text:style-name="T84">-ú</text:span><text:span text:style-name="T85">čast na turnaji ve stolním tenise, pořadaným SK Impuls Praha</text:span></text:p>
      <text:p text:style-name="P10"><text:span text:style-name="T86">-navázání spolupráce s útvarem prevence P</text:span><text:span text:style-name="T87">ČR hl. m. Prahy</text:span></text:p>
      <text:p text:style-name="P10"><text:span text:style-name="T88">-navázání spolupráce s lesy hl. m. Prahy a organizace ekologických program</text:span><text:span text:style-name="T89">ů</text:span></text:p>
      <text:p text:style-name="P10"><text:span text:style-name="T90">-preventivní program MPP –</text:span><text:span text:style-name="T91"><text:s/>bezpe</text:span><text:span text:style-name="T92">čně v dětském kolektivu, mimořádné<text:s text:c="6"/>události,</text:span><text:span text:style-name="T93"><text:s/></text:span></text:p>
      <text:p text:style-name="P10"><text:span text:style-name="T94">-spolupráce s M</text:span><text:span text:style-name="T95">Č Praha 10, </text:span></text:p>
      <text:p text:style-name="P10"><text:span text:style-name="T96">-zhodnocení pr</text:span><text:span text:style-name="T97">ůběžného plnění MPP s třídními učiteli a vedení školy na pedagogické radě</text:span></text:p>
      <text:p text:style-name="P10"><text:span text:style-name="T98"/></text:p>
      <text:p text:style-name="P10"><text:span text:style-name="T99"/></text:p>
      <text:p text:style-name="P10"><text:span text:style-name="T99">m</text:span><text:span text:style-name="T100">ěsíce – prosinec, leden, únor</text:span><text:span text:style-name="T101"/></text:p>
      <text:p text:style-name="P10"><text:span text:style-name="T102">-</text:span><text:span text:style-name="T103">t</text:span><text:span text:style-name="T104">řídní práce na přípravě programu na vánoční besídku</text:span></text:p>
      <text:p text:style-name="P10"><text:span text:style-name="T105">-zam</text:span><text:span text:style-name="T106">ěření debaty na rodinu, rodinná pouta, tradice, nadměrné požívání alkoholických nápojů během svátků konce roku, přejídání, poruchy příjmu potravy, důraz na zdravou životosprávu</text:span></text:p>
      <text:p text:style-name="P10"><text:span text:style-name="T107">-ú</text:span><text:span text:style-name="T108">čast na turnají ve florbalu pořádaného SK Bohemians Praha a na turnaji pořádaného SK Impuls Praha, v případě postupu utkákní na MR ČR žáků</text:span></text:p>
      <text:p text:style-name="P10"><text:span text:style-name="T109">-projektový den zam</text:span><text:span text:style-name="T110">ěřený na adventní čas a na zdraví a zdravou výživu</text:span></text:p>
      <text:p text:style-name="P10"><text:span text:style-name="T111">-program v M</text:span><text:span text:style-name="T112">ěstské knihovně o adventu,</text:span></text:p>
      <text:p text:style-name="P10"><text:span text:style-name="T113">-žáci se z</text:span><text:span text:style-name="T114">ůčastní vánočního zpívání v divadle Mana</text:span></text:p>
      <text:p text:style-name="P10"><text:span text:style-name="T115">-spolupráce s M</text:span><text:span text:style-name="T116">Č Praha 10, </text:span></text:p>
      <text:p text:style-name="P10"><text:span text:style-name="T117">-preventivní programy s MPP Praha,<text:s/></text:span><text:span text:style-name="T118">kriminalita d</text:span><text:span text:style-name="T119">ětí a mládeže, kyberšikana, návykové látky, tvrdé drogy</text:span></text:p>
      <text:p text:style-name="P10"><text:span text:style-name="T120"/></text:p>
      <text:p text:style-name="P10"><text:span text:style-name="T120"/></text:p>
      <text:p text:style-name="P10"><text:span text:style-name="T121"/></text:p>
      <text:p text:style-name="P10"><text:span text:style-name="T122">m</text:span><text:span text:style-name="T123">ěsíce – březen, duben, květen</text:span><text:span text:style-name="T124"/></text:p>
      <text:p text:style-name="P10"><text:span text:style-name="T125"/></text:p>
      <text:p text:style-name="P10"><text:span text:style-name="T126">-preventivní programy organizované MPP, zam</text:span><text:span text:style-name="T127">ěřené na </text:span></text:p>
      <text:p text:style-name="P10"><text:span text:style-name="T128"><text:s/></text:span><text:span text:style-name="T129">první pomoc, požární prevence,</text:span></text:p>
      <text:p text:style-name="P10"><text:span text:style-name="T130">-ú</text:span><text:span text:style-name="T131">čast žáků pěveckého kroužku, na zpívání v KD Barikádníků</text:span></text:p>
      <text:p text:style-name="P10"><text:span text:style-name="T132">-plánování t</text:span><text:span text:style-name="T133">řídních jednodenních výletů, bezpečné chování na školních akcích mimo<text:s text:c="2"/>budovy školy,</text:span></text:p>
      <text:p text:style-name="P10"><text:span text:style-name="T134">-vycházka na Mat</text:span><text:span text:style-name="T135">ějskou pouť- akce pro speciální školy</text:span></text:p>
      <text:p text:style-name="P10"><text:span text:style-name="T136">-ú</text:span><text:span text:style-name="T137">čast na sportovních soutěžích a závodech – Crosscup, Petřín, přebory v atletice a malé kopané, plavání</text:span></text:p>
      <text:p text:style-name="P10"><text:span text:style-name="T138">-ú</text:span><text:span text:style-name="T139">čast vybraných žáků školy na recitační soutěži Josefský preclík</text:span></text:p>
      <text:p text:style-name="P10"><text:span text:style-name="T139">-třídnické hodiny před koncem školního roku</text:span></text:p>
      <text:p text:style-name="P10"><text:span text:style-name="T140"/></text:p>
      <text:p text:style-name="P10"><text:span text:style-name="T140"/></text:p>
      <text:p text:style-name="P10"><text:span text:style-name="T140"/></text:p>
      <text:p text:style-name="P10"><text:span text:style-name="T141"/></text:p>
      <text:p text:style-name="P10"><text:span text:style-name="T142">m</text:span><text:span text:style-name="T143">ěsíc – červen</text:span><text:span text:style-name="T144"/></text:p>
      <text:p text:style-name="P10"><text:span text:style-name="T145"/></text:p>
      <text:p text:style-name="P10"><text:span text:style-name="T146">-výlet žák</text:span><text:span text:style-name="T147">ů 8. a 9. ročníků do památníku holocaustu Terezín (Malá pevnost) – výlet v rámci oblasti – Člověk a společnost, prevence rasismu a xenofobie, znalost dějin našeho státu a odbourávání antisemických postojů</text:span></text:p>
      <text:p text:style-name="P10"><text:span text:style-name="T148">-zásady bezpe</text:span><text:span text:style-name="T149">čného chování na<text:s/></text:span><text:span text:style-name="T150">ŠVP a následný pobyt žáků školy</text:span><text:span text:style-name="T151"><text:s/>a pedagogického dozoruna<text:s/></text:span><text:span text:style-name="T152">ozdravném pobytu</text:span></text:p>
      <text:p text:style-name="P10"><text:span text:style-name="T153">-vyhodnocení chování žák</text:span><text:span text:style-name="T154">ů ve školním roce 2019/2020</text:span></text:p>
      <text:p text:style-name="P10"><text:span text:style-name="T155">-sebehodnocení žák</text:span><text:span text:style-name="T156">ů I.II. Stupně ZŠ</text:span></text:p>
      <text:p text:style-name="P10"><text:span text:style-name="T157">-vyhodnocení pln</text:span><text:span text:style-name="T158">ění MPP</text:span></text:p>
      <text:p text:style-name="P10"><text:span text:style-name="T159">-odevzdání hodnotící zprávy ŠMP na školní rok 2019/2020 vedení školy</text:span></text:p>
      <text:p text:style-name="P10"><text:span text:style-name="T159">-p</text:span><text:span text:style-name="T160">říprava plánu ŠMP na nový školní rok ve spolupráci s výchovnou poradkyní a ředitelkou ZŠ</text:span></text:p>
      <text:p text:style-name="P10"><text:span text:style-name="T161"/></text:p>
      <text:p text:style-name="P10"><text:span text:style-name="T161"/></text:p>
      <text:p text:style-name="P10"><text:span text:style-name="T162">V Praze<text:s text:c="2"/>dne 13. zá</text:span><text:span text:style-name="T163">ří 2019</text:span></text:p>
      <text:p text:style-name="P10"><text:span text:style-name="T164"/></text:p>
      <text:p text:style-name="P10"><text:span text:style-name="T164"/></text:p>
      <text:p text:style-name="P10"><text:span text:style-name="T164"/></text:p>
      <text:p text:style-name="P10"><text:span text:style-name="T164"/></text:p>
      <text:p text:style-name="P10"><text:span text:style-name="T165"><text:s text:c="74"/>---------------------------------------------</text:span></text:p>
      <text:p text:style-name="P10"><text:span text:style-name="T165"><text:s text:c="68"/></text:span></text:p>
      <text:p text:style-name="P10"><text:span text:style-name="T165"><text:s text:c="74"/>Mgr. Jan Dvo</text:span><text:span text:style-name="T166">řák</text:span></text:p>
      <text:p text:style-name="P10"><text:span text:style-name="T167"><text:s text:c="74"/>školní metodik prevence</text:span></text:p>
      <text:p text:style-name="P10"><text:span text:style-name="T168"/></text:p>
      <text:p text:style-name="P10"><text:span text:style-name="T168"/></text:p>
      <text:p text:style-name="P10"><text:span text:style-name="T168"/></text:p>
      <text:p text:style-name="P10"><text:span text:style-name="T168"/></text:p>
      <text:p text:style-name="P10"><text:span text:style-name="T168"/></text:p>
      <text:p text:style-name="P10"><text:span text:style-name="T168"/></text:p>
      <text:p text:style-name="P10"><text:span text:style-name="T168"/></text:p>
      <text:p text:style-name="P10"><text:span text:style-name="T1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